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ceptatie evenement Swagger en Sebastian Kiosk Live, 7 en 14 september 2025 aan de Heuvel 42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besluit genomen op de aanvraag voor een evenement met zaaknummer <text:span text:style-name="nadrukvet">VHZ2025-01192</text:span>. Op 29-07-2025 is de acceptatie naar de aanvrager verzonden.</text:p>
            <text:p text:style-name="common-al">De zaak betreft locatie Heuvel 42 te Veldhoven, rondom de kiosk en heeft de omschrijving "Swagger Kiosk Live en Sebastian Kiosk Live". De aanvraag is geaccepteerd.</text:p>
            <text:p text:style-name="common-al">Indien u belanghebbende bent kunt u bezwaar maken tegen dit besluit.</text:p>
            <text:p text:style-name="common-al">Het besluit en de bijbehorende stukken kunt u op verzoek inzien. U kunt hiervoor contact opnemen met de afdeling Fysiek Domein. Stuur een e-mail naar omgevingsloket@veldhoven.nl of bel telefoonnummer 14 040.</text:p>
            <text:p text:style-name="common-al">Tegen dit besluit kunt u als belanghebbende binnen zes weken na de dag waarop het besluit aan de aanvrager is verzonden schriftelijk bezwaar maken door het indienen van een bezwaarschrift. Dit kunt u richten aan de burgemeester, Postbus 10101, 5500 GA Veldhoven, voorzien van uw handtekening, uw naam en adres, de dagtekening, een omschrijving van het besluit waartegen u bezwaar maakt en de redenen van uw bezwaar.</text:p>
            <text:p text:style-name="common-al">U kunt ook online bezwaar indienen op https://www.veldhoven.nl/bezwaar</text:p>
            <text:p text:style-name="common-al">Als u bezwaar maakt kunt u ook een voorlopige voorziening (zoals schorsing van het besluit) vragen bij de voorzieningenrechter van de rechtbank Oost-Brabant, Postbus 90125, 5200 MA ’s-Hertogenbosch. Het moet dan gaan om een spoedeisende situatie. Het is ook mogelijk een dergelijk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342132</text:span><text:line-break/><text:date style:data-style-name="dag" text:fixed="true" text:date-value="2025-08-04"/><text:line-break/><text:date style:data-style-name="jaar" text:fixed="true" text:date-value="2025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2132</text:span><text:date style:data-style-name="nicedate" text:fixed="true" text:date-value="2025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2132</text:span><text:date style:data-style-name="nicedate" text:fixed="true" text:date-value="2025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Veldhoven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Rubriek/DC.type">evenementmelding</meta:user-defined>
    <meta:user-defined meta:name="OVERHEIDop.referentienummer">VHZ2025-01192</meta:user-defined>
    <meta:user-defined meta:name="DCTERMS.abstract">Swagger Kiosk Live en Sebastian Kiosk Live</meta:user-defined>
    <dc:language>nl</dc:language>
    <meta:user-defined meta:name="OVERHEIDop.locatietype/OVERHEIDop.gebiedsmarkering">Punt</meta:user-defined>
    <meta:user-defined meta:name="DC.title">Acceptatie evenement Swagger en Sebastian Kiosk Live, 7 en 14 september 2025 aan de Heuvel 42 te Veldhoven</meta:user-defined>
    <meta:user-defined meta:name="DCTERMS.W3CDTF/DCTERMS.available">2025-08-04</meta:user-defined>
    <meta:user-defined meta:name="DCTERMS.W3CDTF/OVERHEIDop.jaargang">2025</meta:user-defined>
    <meta:user-defined meta:name="OVERHEIDop.publicationIssue">342132</meta:user-defined>
    <meta:user-defined meta:name="OVERHEIDop.GmbID/DC.identifier">gmb-2025-342132</meta:user-defined>
    <meta:user-defined meta:name="OVERHEIDop.versieInformatie"/>
  </office:meta>
</office:document-meta>
</file>