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tijdelijke koelmachine, Kennedyplein 200 5611Z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5976 </text:p>
            <text:p text:style-name="common-al"> Omschrijving: plaatsen van een tijdelijke koelmachin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nnedyplein 200 5611ZT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31-07-2025 </text:p>
            <text:p text:style-name="common-al"> Heeft u direct belang bij deze beslissing? Dan kunt u binnen zes weken, na 31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2130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13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13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976</meta:user-defined>
    <meta:user-defined meta:name="DCTERMS.abstract">plaatsen van een tijdelijke koelmachin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tijdelijke koelmachine, Kennedyplein 200 5611ZT Eindhove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130</meta:user-defined>
    <meta:user-defined meta:name="OVERHEIDop.GmbID/DC.identifier">gmb-2025-342130</meta:user-defined>
    <meta:user-defined meta:name="OVERHEIDop.versieInformatie"/>
  </office:meta>
</office:document-meta>
</file>