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herontwikkelen van de panden, Kronehoefstraat 30G 5622AC Eindhoven, Kronehoefstraat 30H 5622AC Eindhoven, Kronehoefstraat 30I 5622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3-003480</text:p>
            <text:p text:style-name="common-al">Omschrijving: herontwikkelen van de pand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Kronehoefstraat 30G 5622AC Eindhoven</text:p>
              </text:list-item>
              <text:list-item text:style-override="id1-3-2-1-1-6-2">
                <text:number>-</text:number>
                <text:p text:style-name="al"/>
                <text:p text:style-name="al">Kronehoefstraat 30H 5622AC Eindhoven</text:p>
              </text:list-item>
              <text:list-item text:style-override="id1-3-2-1-1-6-3">
                <text:number>-</text:number>
                <text:p text:style-name="al"/>
                <text:p text:style-name="al">Kronehoefstraat 30I 5622AC Eindhoven</text:p>
              </text:list-item>
            </text:list>
            <text:p text:style-name="common-al">Soort aanvraag: Bouwen, Buitenplanse afwijking</text:p>
            <text:p text:style-name="common-al">Datum binnenkomst: 26-07-2023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12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2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2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480</meta:user-defined>
    <meta:user-defined meta:name="DCTERMS.abstract">herontwikkelen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herontwikkelen van de panden, Kronehoefstraat 30G 5622AC Eindhoven, Kronehoefstraat 30H 5622AC Eindhoven, Kronehoefstraat 30I 5622AC Eindho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29</meta:user-defined>
    <meta:user-defined meta:name="OVERHEIDop.GmbID/DC.identifier">gmb-2025-342129</meta:user-defined>
    <meta:user-defined meta:name="OVERHEIDop.versieInformatie"/>
  </office:meta>
</office:document-meta>
</file>