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coholwet, Polderweg 6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en gewijzigde alcoholvergunning verleend in verband met de toevoeging van 70m2 terras voor het horecabedrijf Hoeve ’t Uitje, gevestigd aan de Polderweg 6 in Kruiningen.</text:p>
            <text:p text:style-name="common-al"/>
            <text:p text:style-name="common-al">Verzenddatum besluit: 31 jul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212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2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2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coholwet, Polderweg 6 in Kruining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128</meta:user-defined>
    <meta:user-defined meta:name="OVERHEIDop.GmbID/DC.identifier">gmb-2025-342128</meta:user-defined>
    <meta:user-defined meta:name="OVERHEIDop.versieInformatie"/>
  </office:meta>
</office:document-meta>
</file>