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ieuwe Kerksplein 11-RD 2011ZS Haarlem, 0392-2025-0078483, het plaatsen van een trap naar de zolderverdieping, verzonden 31-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12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2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2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8483</meta:user-defined>
    <meta:user-defined meta:name="DCTERMS.abstract">het plaatsen van een trap naar de zolder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ieuwe Kerksplein 11-RD 2011ZS Haarlem, 0392-2025-0078483, het plaatsen van een trap naar de zolderverdieping, verzonden 31-07-2025</meta:user-defined>
    <meta:user-defined meta:name="DCTERMS.W3CDTF/DCTERMS.available">2025-08-04</meta:user-defined>
    <meta:user-defined meta:name="DCTERMS.W3CDTF/OVERHEIDop.jaargang">2025</meta:user-defined>
    <meta:user-defined meta:name="OVERHEIDop.publicationIssue">342126</meta:user-defined>
    <meta:user-defined meta:name="OVERHEIDop.GmbID/DC.identifier">gmb-2025-342126</meta:user-defined>
    <meta:user-defined meta:name="OVERHEIDop.versieInformatie"/>
  </office:meta>
</office:document-meta>
</file>