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oottrai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3 juli 2025 omstreeks 16:14 uur heeft een gemeentelijk toezichthouder</text:p>
            <text:p text:style-name="common-al">van het bedrijfsonderdeel Handhavingsorganisatie van de Dienst Stadsbeheer, op</text:p>
            <text:p text:style-name="common-al">de genoemde locatie, geconstateerd dat een boottrailer, zonder kenteken, langer dan drie achtereenvolgende dagen op de weg staat.</text:p>
            <text:p text:style-name="common-al">Dit is in strijd met artikel 5:6 lid 1 sub a van de Algemene plaatselijke</text:p>
            <text:p text:style-name="common-al">verordening voor de gemeente Den Haag. Wij verzoeken de eigenaar van de boottrailer</text:p>
            <text:p text:style-name="common-al">deze te verwijderen en contact op te nemen met het Team Bestuurlijke</text:p>
            <text:p text:style-name="common-al">Handhaving, te bereiken via het telefoonnummer 14-070 of e-mail: <text:a xlink:href="mailto:zienswijze.handhaving@denhaag.nl" xlink:type="simple">zienswijze.handhaving@denhaag.nl</text:a>. Indien de</text:p>
            <text:p text:style-name="common-al">boottrailer na de publicatietermijn van 14 dagen wederom wordt geconstateerd,</text:p>
            <text:p text:style-name="common-al">zal de boottrailer worden verwijderd van de openbare weg. De boottrailer wordt</text:p>
            <text:p text:style-name="common-al">dan tijdelijk opgeslagen en afhankelijk van de taxatiewaarde, uiteindelijk</text:p>
            <text:p text:style-name="common-al">vernietigd. Nadrukkelijk brengen wij onder uw aandacht dat de kosten die wij</text:p>
            <text:p text:style-name="common-al">moeten maken en die verbonden zijn aan de toepassing van de bestuursdwang op</text:p>
            <text:p text:style-name="common-al">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5-32787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Laakkade tegenover perceel 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12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2787</meta:user-defined>
    <dc:language>nl</dc:language>
    <meta:user-defined meta:name="OVERHEIDop.locatietype/OVERHEIDop.gebiedsmarkering">Punt</meta:user-defined>
    <meta:user-defined meta:name="DC.title">Publicatie - boottraile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25</meta:user-defined>
    <meta:user-defined meta:name="OVERHEIDop.GmbID/DC.identifier">gmb-2025-342125</meta:user-defined>
    <meta:user-defined meta:name="OVERHEIDop.versieInformatie"/>
  </office:meta>
</office:document-meta>
</file>