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35 van de Alcoholwet, Schoolstraat, Leklaan en Kerklaan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ontheffing verleend voor het verstrekken van zwakalcoholhoudende drank bij een bijzondere gelegenheid, als bedoeld in artikel 35 van de Alcoholwet, tijdens het evenement 23e Answester Dweilbandfestival op 28 september 2025 van 12:00 uur tot 20:30 uur op het dorpsplein en rondom dorpshuis Kaj Munk, gelegen aan de Schoolstraat, Leklaan en Kerklaan in Hansweert.</text:p>
            <text:p text:style-name="common-al"/>
            <text:p text:style-name="common-al">Verzenddatum besluit: 31 juli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212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2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2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p grond van artikel 35 van de Alcoholwet, Schoolstraat, Leklaan en Kerklaan in Hansweert</meta:user-defined>
    <meta:user-defined meta:name="DCTERMS.W3CDTF/DCTERMS.available">2025-08-04</meta:user-defined>
    <meta:user-defined meta:name="DCTERMS.W3CDTF/OVERHEIDop.jaargang">2025</meta:user-defined>
    <meta:user-defined meta:name="OVERHEIDop.publicationIssue">342122</meta:user-defined>
    <meta:user-defined meta:name="OVERHEIDop.GmbID/DC.identifier">gmb-2025-342122</meta:user-defined>
    <meta:user-defined meta:name="OVERHEIDop.versieInformatie"/>
  </office:meta>
</office:document-meta>
</file>