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8 juli 2025 is er een aanvraag evenementenvergunning binnengekomen voor Walk &amp; Dance to fight Cancer in Zuidwolde bij het Wolderhuus op zondag 2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421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8 juli 2025 is er een aanvraag evenementenvergunning binnengekomen voor Walk &amp; Dance to fight Cancer in Zuidwolde bij het Wolderhuus op zondag 21 september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120</meta:user-defined>
    <meta:user-defined meta:name="OVERHEIDop.GmbID/DC.identifier">gmb-2025-342120</meta:user-defined>
    <meta:user-defined meta:name="OVERHEIDop.versieInformatie"/>
  </office:meta>
</office:document-meta>
</file>