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voeren van groot onderhoud aan 25 woningen aan Rector Aldenhuysenstraat 10,12,18a,18b,18c,24,26,28,30 en Varelaar 1,3,5,7,15,17,19,21 en 4,6,8,10,12,14,16,18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ector Aldenhuysenstraat 10,12,18a,18b,18c,24,26,28,30 en Varelaar 1,3,5,7,15,17,19,21 en 4,6,8,10,12,14,16,18</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uitvoeren groot onderhoud 25 woningen (activiteit omgevingsplan, bouwen technisch, afwijken regels omgevingsplan)</text:p>
                  </table:table-cell>
                  <table:table-cell table:style-name="entry" table:number-rows-spanned="1" table:number-columns-spanned="1">
                    <text:p text:style-name="table_al">22 juli 2025</text:p>
                  </table:table-cell>
                  <table:table-cell table:style-name="entry" table:number-rows-spanned="1" table:number-columns-spanned="1">
                    <text:p text:style-name="table_al">2903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1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039-2025</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groot onderhoud aan 25 woningen aan Rector Aldenhuysenstraat 10,12,18a,18b,18c,24,26,28,30 en Varelaar 1,3,5,7,15,17,19,21 en 4,6,8,10,12,14,16,18 te Handel</meta:user-defined>
    <meta:user-defined meta:name="DCTERMS.W3CDTF/DCTERMS.available">2025-08-05</meta:user-defined>
    <meta:user-defined meta:name="DCTERMS.W3CDTF/OVERHEIDop.jaargang">2025</meta:user-defined>
    <meta:user-defined meta:name="OVERHEIDop.publicationIssue">342119</meta:user-defined>
    <meta:user-defined meta:name="OVERHEIDop.GmbID/DC.identifier">gmb-2025-342119</meta:user-defined>
    <meta:user-defined meta:name="OVERHEIDop.versieInformatie"/>
  </office:meta>
</office:document-meta>
</file>