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fair Oosterboer Meppel 30-08-2025, Ringpark Oosterboer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Zomerfair Oosterboer Meppel 30-08-2025 in Ringpark Oosterboer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1-07-2025. We nemen waarschijnlijk voor 24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211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1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1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01604</meta:user-defined>
    <dc:language>nl</dc:language>
    <meta:user-defined meta:name="OVERHEIDop.locatietype/OVERHEIDop.gebiedsmarkering">Punt</meta:user-defined>
    <meta:user-defined meta:name="DC.title">Aanvraag Evenementenvergunning, Zomerfair Oosterboer Meppel 30-08-2025, Ringpark Oosterboer te Meppe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18</meta:user-defined>
    <meta:user-defined meta:name="OVERHEIDop.GmbID/DC.identifier">gmb-2025-342118</meta:user-defined>
    <meta:user-defined meta:name="OVERHEIDop.versieInformatie"/>
  </office:meta>
</office:document-meta>
</file>