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Toekomststraat 50, 7521 CT Enschede, Toekomststraat 48, 7521 CT Enschede, Toekomststraat nr. 48 en 5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31 juli 2025 een besluit genomen op de aanvraag met zaaknummer 0153Z2025012300009 voor het verbouwen van een horeca pand naar 2 woonhuizen op de locatie Toekomststraat nr. 48 en 5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11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1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1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12300009</meta:user-defined>
    <dc:language>nl</dc:language>
    <meta:user-defined meta:name="DC.title">Besluit omgevingsvergunning buitenplans (BOPA) Toekomststraat 50, 7521 CT Enschede, Toekomststraat 48, 7521 CT Enschede, Toekomststraat nr. 48 en 50</meta:user-defined>
    <meta:user-defined meta:name="OVERHEIDop.locatietype/OVERHEIDop.gebiedsmarkering">GeometrieRef</meta:user-defined>
    <meta:user-defined meta:name="DCTERMS.W3CDTF/DCTERMS.available">2025-08-13</meta:user-defined>
    <meta:user-defined meta:name="DCTERMS.W3CDTF/OVERHEIDop.jaargang">2025</meta:user-defined>
    <meta:user-defined meta:name="OVERHEIDop.externeBijlage">afwijkvergunning|exb-2025-28805</meta:user-defined>
    <meta:user-defined meta:name="OVERHEIDop.publicationIssue">342116</meta:user-defined>
    <meta:user-defined meta:name="OVERHEIDop.GmbID/DC.identifier">gmb-2025-342116</meta:user-defined>
    <meta:user-defined meta:name="OVERHEIDop.versieInformatie"/>
  </office:meta>
</office:document-meta>
</file>