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het bouwen van een tuinderskas, Steenoven 28, 5768P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5 een aanvraag binnengekregen voor het bouwen van een tuinderskas op de locatie Steenoven 28, 5768PK Meijel. Het verzoek tot intrekking van de aanvraag is geregistreerd onder zaaknummer Z2025-00002744.</text:p>
            <text:p text:style-name="common-al">Op 30 juli 2025 is de aanvraag ingetrokken. Er wordt geen besluit genomen op deze aanvraag.</text:p>
            <text:p text:style-name="common-al">Deze bekendmaking heeft uitsluitend een informatief karakter. Tegen dit verzoek tot intrekking omgevingsvergunning kunt u geen bezwaar mak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74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211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4</meta:user-defined>
    <meta:user-defined meta:name="DCTERMS.abstract">Betreft: Verzoek ingetrokken op locatie Steenoven 28, 5768PK Meij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ingetrokken voor het bouwen van een tuinderskas, Steenoven 28, 5768PK Meij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14</meta:user-defined>
    <meta:user-defined meta:name="OVERHEIDop.GmbID/DC.identifier">gmb-2025-342114</meta:user-defined>
    <meta:user-defined meta:name="OVERHEIDop.versieInformatie"/>
  </office:meta>
</office:document-meta>
</file>