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een tijdelijk inrijverbod op 9 en 16 augustus 2025 van 12:30 tot 17:00 uur van het gebied gelegen tussen Schoolstraat, Boomstraat en Torenstraat te West-Terschelling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Datum: 29 juli 2025</text:p>
            <text:p text:style-name="context.al">Nummer: 475298</text:p>
            <text:p text:style-name="context_bottom"/>
          </text:section>
          <text:p text:style-name="aanhef_wie">Het college van burgemeester en wethouders van Terschelling;</text:p>
          <text:section text:name="considerans_id1-3-2-1-3" text:style-name="considerans">
            <text:p text:style-name="considerans.al">Gelezen de aanvraag van Vereniging Aangenaam West (VAW) voor het organiseren speelparadijs in het gebied gelegen tussen Schoolstraat, Boomstraat en Torenstraat, ook wel bekend als het Brandarisplein te West-Terschelling op 9 en 16 augustus 2025; </text:p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>Overwegende dat hiervoor noodzakelijk is dat onderstaande wegen tijdelijk worden afgesloten voor alle verkeer (inclusief ontheffinghouders), behalve voetgangers en hulpdiensten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de volgende tijdelijke verkeersmaatregel te nemen:</text:p>
            <text:list text:style-name="id1-3-2-2-1-2">
              <text:list-item text:style-override="id1-3-2-2-1-2-1">
                <text:number>-</text:number>
                <text:p text:style-name="al">Op 9 en 16 augustus 2025 geldt een tijdelijk inrijverbod van het gebied gelegen tussen Schoolstraat, Boomstraat en Torenstraat, ook wel bekend als het Brandarisplein te West-Terschelling van 12:30 tot 17:00 uur;</text:p>
              </text:list-item>
            </text:list>
            <text:p text:style-name="common-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  <text:p text:style-name="common-al">Het bezwaarschrift moet worden ondertekend en moet ten minste bevatten:</text:p>
            <text:list text:style-name="id1-3-2-2-1-5">
              <text:list-item text:style-override="id1-3-2-2-1-5-1">
                <text:number>-</text:number>
                <text:p text:style-name="al">de naam en het adres van de indiener; </text:p>
              </text:list-item>
              <text:list-item text:style-override="id1-3-2-2-1-5-2">
                <text:number>-</text:number>
                <text:p text:style-name="al">de dagtekening;</text:p>
              </text:list-item>
              <text:list-item text:style-override="id1-3-2-2-1-5-3">
                <text:number>-</text:number>
                <text:p text:style-name="al">een omschrijving van het besluit waartegen het bezwaar is gericht; </text:p>
              </text:list-item>
              <text:list-item text:style-override="id1-3-2-2-1-5-4">
                <text:number>-</text:number>
                <text:p text:style-name="al">de gronden van het bezwaar.</text:p>
              </text:list-item>
            </text:list>
            <text:p text:style-name="last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 Namens het college van burgemeester en wethouders van de gemeente Terschelling,</text:span></text:p>
          </text:section>
          <text:section text:name="ondertekening_id1-3-2-3-3">
            <text:p><text:span text:style-name="functie">H. Otter-Wouda</text:span></text:p>
          </text:section>
          <text:section text:name="ondertekening_id1-3-2-3-4">
            <text:p><text:span text:style-name="functie">Teamleider Publiek</text:span></text:p>
            <text:p><text:span text:style-name="deze"/></text:p>
            <text:p><text:span text:style-name="organisatie"/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LEGES €18,16</text:span>
        </text:p>
          <text:p text:style-name="bezwaarschrift_al">Afschrift naar de politie Terschelling en Team Techniek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4211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1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1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Terschelling - instellen van een tijdelijk inrijverbod op 9 en 16 augustus 2025 van 12:30 tot 17:00 uur - gebied gelegen tussen Schoolstraat, Boomstraat en Torenstraat te West-Terschelling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475298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instellen van een tijdelijk inrijverbod op 9 en 16 augustus 2025 van 12:30 tot 17:00 uur van het gebied gelegen tussen Schoolstraat, Boomstraat en Torenstraat te West-Terschellin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2111</meta:user-defined>
    <meta:user-defined meta:name="OVERHEIDop.GmbID/DC.identifier">gmb-2025-342111</meta:user-defined>
    <meta:user-defined meta:name="OVERHEIDop.versieInformatie"/>
  </office:meta>
</office:document-meta>
</file>