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Saasveld, De Hagen 13-15’ over?</text:p>
            <text:p text:style-name="al">Het omgevingsplan gaat over de locatie aan De Hagen 13-15 in Saasveld. Op</text:p>
            <text:p text:style-name="al">het perceel bevindt zich een leegstaand pand. De gronden van deze locatie zijn aangeduid voor een</text:p>
            <text:p text:style-name="al">maatschappelijke functie, maar in de feitelijke situatie is het pand jarenlang gebruikt als woning met</text:p>
            <text:p text:style-name="al">een fysiotherapiepraktijk aan huis. Het voornemen is om het pand volledig in gebruik te nemen als één</text:p>
            <text:p text:style-name="al">woning. Hiervoor dient een functiewijziging van maatschappelijk naar wonen plaats te vinden. Er vinden geen fysieke aanpassingen plaats.</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In het kader van het planvoornemen zijn de direct omwonenden van het plangebied geïnformeerd</text:p>
            <text:p text:style-name="al">middels een participatieflyer. Hiervoor is gekozen gezien de kleinschalige aard van de voorgenomen functiewijziging.</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mevr. D.M. ter Beek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1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inkelland – Kennisgeving voornemen tot wijziging omgevingsplan, participatie</meta:user-defined>
    <meta:user-defined meta:name="DCTERMS.W3CDTF/DCTERMS.available">2025-08-14</meta:user-defined>
    <meta:user-defined meta:name="DCTERMS.W3CDTF/OVERHEIDop.jaargang">2025</meta:user-defined>
    <meta:user-defined meta:name="OVERHEIDop.publicationIssue">342108</meta:user-defined>
    <meta:user-defined meta:name="OVERHEIDop.GmbID/DC.identifier">gmb-2025-342108</meta:user-defined>
    <meta:user-defined meta:name="OVERHEIDop.versieInformatie"/>
  </office:meta>
</office:document-meta>
</file>