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aribbean Weekend bar 't Swintje, van vrijdag 1  t/m zondag 3 augustus 2025 op vrijdag en zaterdag van 16.00 tot 0.00 uur en op zondag tot 22.00 uur muziek start alle dagen om 18.00 uur, Zuiderstraat 44 Egmond aan Zee, verzenddatum 30 juli 2025 (Z2025-00003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1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5</meta:user-defined>
    <meta:user-defined meta:name="DCTERMS.abstract">evenementenvergunning Caribbean Weekend bar 't SwintjeZuiderstraat 44, 1931GE Egmond aan Zee, verzenddatum 30 juli 2025 (Z2025-00003105)</meta:user-defined>
    <dc:language>nl</dc:language>
    <meta:user-defined meta:name="OVERHEIDop.locatietype/OVERHEIDop.gebiedsmarkering">Punt</meta:user-defined>
    <meta:user-defined meta:name="DC.title">Gemeente Bergen, verleende evenementenvergunning Caribbean Weekend bar 't Swintje, van vrijdag 1  t/m zondag 3 augustus 2025 op vrijdag en zaterdag van 16.00 tot 0.00 uur en op zondag tot 22.00 uur muziek start alle dagen om 18.00 uur, Zuiderstraat 44 Egmond aan Zee, verzenddatum 30 juli 2025 (Z2025-00003105)</meta:user-defined>
    <meta:user-defined meta:name="DCTERMS.W3CDTF/DCTERMS.available">2025-08-04</meta:user-defined>
    <meta:user-defined meta:name="DCTERMS.W3CDTF/OVERHEIDop.jaargang">2025</meta:user-defined>
    <meta:user-defined meta:name="OVERHEIDop.publicationIssue">342104</meta:user-defined>
    <meta:user-defined meta:name="OVERHEIDop.GmbID/DC.identifier">gmb-2025-342104</meta:user-defined>
    <meta:user-defined meta:name="OVERHEIDop.versieInformatie"/>
  </office:meta>
</office:document-meta>
</file>