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keet + toilet van 25-8 t/m 17-10-2025 op de locatie op 2 parkeervakken in Jasmijn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5 een besluit genomen op de aanvraag met zaaknummer 19311676013 voor een ontheffing voor het plaatsen van een schaftkeet + toilet van 25-8 t/m 17-10-2025 op de locatie op 2 parkeervakken in Jasmijnstraat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10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0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0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76013</meta:user-defined>
    <dc:language>nl</dc:language>
    <meta:user-defined meta:name="OVERHEIDop.locatietype/OVERHEIDop.gebiedsmarkering">Vlak</meta:user-defined>
    <meta:user-defined meta:name="DC.title">Kennisgeving besluit op aanvraag voor een ontheffing voor het plaatsen van een schaftkeet + toilet van 25-8 t/m 17-10-2025 op de locatie op 2 parkeervakken in Jasmijnstraat in Bergambacht</meta:user-defined>
    <meta:user-defined meta:name="DCTERMS.W3CDTF/DCTERMS.available">2025-08-04</meta:user-defined>
    <meta:user-defined meta:name="DCTERMS.W3CDTF/OVERHEIDop.jaargang">2025</meta:user-defined>
    <meta:user-defined meta:name="OVERHEIDop.publicationIssue">342102</meta:user-defined>
    <meta:user-defined meta:name="OVERHEIDop.GmbID/DC.identifier">gmb-2025-342102</meta:user-defined>
    <meta:user-defined meta:name="OVERHEIDop.versieInformatie"/>
  </office:meta>
</office:document-meta>
</file>