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t.p.v. de 2e verdieping en vliering achterzijde en het plaatsen van een nieuw raam op de 2e verdieping aan de voorzijde van de woning, De Grote Wielen 51, 1187L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li 2025 een aanvraag voor een omgevingsvergunning ontvangen. De vergunning is aangevraagd voor het uitbreiden van de woning t.p.v. de 2e verdieping en vliering achterzijde en het plaatsen van een nieuw raam op de 2e verdieping aan de voorzijde van de woning op locatie De Grote Wielen 51, 1187L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5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10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0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0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31</meta:user-defined>
    <meta:user-defined meta:name="DCTERMS.abstract">Betreft: aanvraag op locatie De Grote Wielen 51, 1187LJ Amstelveen</meta:user-defined>
    <dc:language>nl</dc:language>
    <meta:user-defined meta:name="OVERHEIDop.locatietype/OVERHEIDop.gebiedsmarkering">Vlak</meta:user-defined>
    <meta:user-defined meta:name="DC.title">Aanvraag omgevingsvergunning voor het uitbreiden van de woning t.p.v. de 2e verdieping en vliering achterzijde en het plaatsen van een nieuw raam op de 2e verdieping aan de voorzijde van de woning, De Grote Wielen 51, 1187LJ Amstelveen</meta:user-defined>
    <meta:user-defined meta:name="DCTERMS.W3CDTF/DCTERMS.available">2025-08-04</meta:user-defined>
    <meta:user-defined meta:name="DCTERMS.W3CDTF/OVERHEIDop.jaargang">2025</meta:user-defined>
    <meta:user-defined meta:name="OVERHEIDop.publicationIssue">342100</meta:user-defined>
    <meta:user-defined meta:name="OVERHEIDop.GmbID/DC.identifier">gmb-2025-342100</meta:user-defined>
    <meta:user-defined meta:name="OVERHEIDop.versieInformatie"/>
  </office:meta>
</office:document-meta>
</file>