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gunningvrij voor het bouwen van een veranda aan het huis Haagsestraat 8, 5431B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eranda aan het huis</text:p>
              </text:list-item>
              <text:list-item text:style-override="id1-3-2-1-1-2-2">
                <text:number>•</text:number>
                <text:p text:style-name="al">Besluitdatum: 30 juli 2025</text:p>
              </text:list-item>
              <text:list-item text:style-override="id1-3-2-1-1-2-3">
                <text:number>•</text:number>
                <text:p text:style-name="al">Locatie: Haagsestraat 8, 5431BM Cuijk</text:p>
              </text:list-item>
              <text:list-item text:style-override="id1-3-2-1-1-2-4">
                <text:number>•</text:number>
                <text:p text:style-name="al">Zaaknummer: Z2025-00003684</text:p>
              </text:list-item>
              <text:list-item text:style-override="id1-3-2-1-1-2-5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0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4</meta:user-defined>
    <meta:user-defined meta:name="DCTERMS.abstract">omgevingsvergunning vergunningvrij voor het bouwen van een veranda aan het huis Haagsestraat 8, 5431BM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gunningvrij voor het bouwen van een veranda aan het huis Haagsestraat 8, 5431BM Cuijk</meta:user-defined>
    <meta:user-defined meta:name="OVERHEIDop.datumEindeReactietermijn">2025-09-10</meta:user-defined>
    <meta:user-defined meta:name="OVERHEIDop.terinzageleggingBG">https://jeleefomgeving.nl/inzien/826458385/337e37c2-dfc7-4b4a-8cae-3792e13a0cc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91</meta:user-defined>
    <meta:user-defined meta:name="OVERHEIDop.GmbID/DC.identifier">gmb-2025-342091</meta:user-defined>
    <meta:user-defined meta:name="OVERHEIDop.versieInformatie"/>
  </office:meta>
</office:document-meta>
</file>