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etaalbewerking Zee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bben wij een melding ontvangen van Metaalbewerking Zeeland B.V.</text:p>
            <text:p text:style-name="common-al">gelegen aan Columbusweg 2D in Goes.</text:p>
            <text:p text:style-name="common-al">Het gaat om een melding in het kader van het Besluit activiteiten leefomgeving (Bal), over het mechanisch en thermisch bewerken van metaal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last-al">De melding is geregistreerd onder nummer Z2025-000055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4208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Metaalbewerking Zeeland B.V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086</meta:user-defined>
    <meta:user-defined meta:name="OVERHEIDop.GmbID/DC.identifier">gmb-2025-342086</meta:user-defined>
    <meta:user-defined meta:name="OVERHEIDop.versieInformatie"/>
  </office:meta>
</office:document-meta>
</file>