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86d5cd-41e6-4f31-b6e4-a491889638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Praamplein</text:p>
      <text:section text:name="regeling_id1-3-2" text:style-name="regeling">
        <text:section text:name="aanhef_id1-3-2-1" text:style-name="aanhef"/>
        <text:section text:name="regeling-tekst_id1-3-2-2" text:style-name="regeling-tekst">
          <text:section text:name="tekst_id1-3-2-2-1" text:style-name="tekst">
            <text:p text:style-name="common-al">Zaaknummer: Z25-094922</text:p>
            <text:p text:style-name="common-al"/>
            <text:p text:style-name="common-al">Burgemeester en wethouders van Aalsmeer besluiten om op het parkeerterrein bij Praamplein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5-70.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Om onder andere bezoekers van het winkelcentrum op deze locatie te voorzien van voldoende laadmogelijkheden, wordt een snellaadpaal geplaatst. Deze laadpaal beschikt over een dubbele aansluiting, waardoor twee elektrische motorvoertuigen gelijktijdig kunnen worden opgeladen. De twee naast elkaar gelegen parkeerplaatsen worden met dit besluit hiervoor ingericht als oplaadplaatsen. De locatie is getoetst aan de <text:span text:style-name="nadrukcur">Beleidsregels oplaadinfrastructuur elektrische voertuigen</text:span> van de gemeente Aalsmeer. De parkeerdruk op deze locatie is op het drukst gemeten moment 93% (169 van de 182 parkeerplaatsen zijn bezet). Dit is hoger dan de parkeerdruk in de beleidsregels.  Op basis van artikel 19 van de beleidsregels inzake bijzondere omstandigheden wil de gemeente Aalsmeer ondanks de hogere parkeerdruk 2 parkeerplaatsen reserveren voor het laden van elektrische voertuigen bij de snellader. Hoewel de parkeerdruk niet voldoet aan het beleid, blijven er bij het reserveren van twee parkeerplaatsen voor snelladen nog 11 parkeerplaatsen beschikbaar. Hierdoor staat het parkeerterrein niet volledig vol en blijft er voldoende parkeerruimte over voor overige gebruikers. Er  wordt daarnaast geen aantrekkende werking van nieuwe parkeerders verwacht, maar dat de elektrische rijders onder de huidige parkeerders gebruik zullen maken van deze snellaadmogelijkheid en dat hierdoor de huidige parkeerdruk niet zal toenemen. </text:p>
            <text:p text:style-name="common-al"/>
            <text:p text:style-name="common-al"/>
            <text:p text:style-name="common-al"/>
            <text:p text:style-name="common-al"/>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Praamplein ligt binnen de bebouwde kom en is in beheer bij de gemeente Aalsmeer. </text:p>
            <text:p text:style-name="tussenkopcur">Tekening</text:p>
            <text:p text:style-name="last-al">
            <draw:frame><draw:text-box><text:section text:name="plaatje_id1-3-2-2-1-33-1" text:style-name="plaatje">
              <text:p text:style-name="illustratie_id1-3-2-2-1-33-1-1"><draw:frame draw:style-name="illustratie_id1-3-2-2-1-33-1-1" text:anchor-type="paragraph" svg:width="153mm" svg:height="199.188679245283mm"><draw:image xlink:href="Pictures/Afbeelding1ibb86d5cd-41e6-4f31-b6e4-a4918896387d.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Aalsmeer, 4 augustus 2025</text:span></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0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voor het opladen van elektrische motorvoertuigen - Praam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Praamplein</meta:user-defined>
    <meta:user-defined meta:name="DCTERMS.W3CDTF/DCTERMS.available">2025-08-04</meta:user-defined>
    <meta:user-defined meta:name="DCTERMS.W3CDTF/OVERHEIDop.jaargang">2025</meta:user-defined>
    <meta:user-defined meta:name="OVERHEIDop.publicationIssue">342085</meta:user-defined>
    <meta:user-defined meta:name="OVERHEIDop.GmbID/DC.identifier">gmb-2025-342085</meta:user-defined>
    <meta:user-defined meta:name="OVERHEIDop.versieInformatie"/>
  </office:meta>
</office:document-meta>
</file>