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een gemeentelijke aanvraag voor de noodkap van een eik - tegenover Berglaan 16 9203EG Dracl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egenover Berglaan 16 9203EG Draclhten, een gemeentelijke aanvraag voor de noodkap van een eik, Z2025-00001953, datum bekendmaking: 31 juli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20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53</meta:user-defined>
    <meta:user-defined meta:name="DCTERMS.abstract">Verleende omgevingsvergunning, tegenover Berglaan 16 9203EG Draclhten, een gemeentelijke aanvraag voor de noodkap van een eik, zaaknummer: Z2025-00001953, datum bekendmaking: 31 juli 2025</meta:user-defined>
    <dc:language>nl</dc:language>
    <meta:user-defined meta:name="OVERHEIDop.locatietype/OVERHEIDop.gebiedsmarkering">Punt</meta:user-defined>
    <meta:user-defined meta:name="DC.title">Gemeente Smallingerland - verlening omgevingsvergunning - een gemeentelijke aanvraag voor de noodkap van een eik - tegenover Berglaan 16 9203EG Draclht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80</meta:user-defined>
    <meta:user-defined meta:name="OVERHEIDop.GmbID/DC.identifier">gmb-2025-342080</meta:user-defined>
    <meta:user-defined meta:name="OVERHEIDop.versieInformatie"/>
  </office:meta>
</office:document-meta>
</file>