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.H. Kooistrastraat 33 - 35 in Nieuwveen - het uitvoeren van diverse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33 - 35 in Nieuwveen - zaaknummer Z2024-00002973 - aanvraag omgevingsvergunning voor het uitvoeren van diverse onderhoudswerkzaamheden - beslistermijn is verlengd met een periode van zes weken - verzonden 24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20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73</meta:user-defined>
    <dc:language>nl</dc:language>
    <meta:user-defined meta:name="OVERHEIDop.locatietype/OVERHEIDop.gebiedsmarkering">Vlak</meta:user-defined>
    <meta:user-defined meta:name="DC.title">Verlenging beslistermijn A.H. Kooistrastraat 33 - 35 in Nieuwveen - het uitvoeren van diverse onderhoudswerkzaamhe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08</meta:user-defined>
    <meta:user-defined meta:name="OVERHEIDop.GmbID/DC.identifier">gmb-2025-34208</meta:user-defined>
    <meta:user-defined meta:name="OVERHEIDop.versieInformatie"/>
  </office:meta>
</office:document-meta>
</file>