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Boommarter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5</text:p>
            <text:p text:style-name="common-al">Omschrijving: Burendag Boommarter</text:p>
            <text:p text:style-name="common-al">Locatie: Boommarter tussen nummer 9 en 27, 7325 AX Apeldoorn</text:p>
            <text:p text:style-name="common-al">Zaaknummer: 02005807466</text:p>
            <text:p text:style-name="common-al">Datum evenement: 27 september 2025</text:p>
            <text:p text:style-name="common-al">Tijdstip evenement: 17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07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7466</meta:user-defined>
    <dc:language>nl</dc:language>
    <meta:user-defined meta:name="OVERHEIDop.locatietype/OVERHEIDop.gebiedsmarkering">Vlak</meta:user-defined>
    <meta:user-defined meta:name="DC.title">Besluit evenementenvergunning Burendag Boommarter Apeldoorn d.d. 27 september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79</meta:user-defined>
    <meta:user-defined meta:name="OVERHEIDop.GmbID/DC.identifier">gmb-2025-342079</meta:user-defined>
    <meta:user-defined meta:name="OVERHEIDop.versieInformatie"/>
  </office:meta>
</office:document-meta>
</file>