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e Beestenmarkt 1, 2512 EB 's-Gravenhage, Prinsegracht 14 A, 2512 GA 's-Gravenhage, Prinsegracht 16, 2512 GA 's-Gravenhage, Lange Beestenmarkt 1 B, 2512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330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Beestenmarkt 1, 2512 EB 's-Gravenhage, Prinsegracht 14 A, 2512 GA 's-Gravenhage, Prinsegracht 16, 2512 GA 's-Gravenhage, Lange Beestenmarkt 1 B, 2512 EB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0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032</meta:user-defined>
    <meta:user-defined meta:name="DCTERMS.abstract">het gedeeltelijk slopen van de panden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ange Beestenmarkt 1, 2512 EB 's-Gravenhage, Prinsegracht 14 A, 2512 GA 's-Gravenhage, Prinsegracht 16, 2512 GA 's-Gravenhage, Lange Beestenmarkt 1 B, 2512 EB 's-Gravenhage</meta:user-defined>
    <meta:user-defined meta:name="DCTERMS.W3CDTF/DCTERMS.available">2025-08-04</meta:user-defined>
    <meta:user-defined meta:name="DCTERMS.W3CDTF/OVERHEIDop.jaargang">2025</meta:user-defined>
    <meta:user-defined meta:name="OVERHEIDop.publicationIssue">342075</meta:user-defined>
    <meta:user-defined meta:name="OVERHEIDop.GmbID/DC.identifier">gmb-2025-342075</meta:user-defined>
    <meta:user-defined meta:name="OVERHEIDop.versieInformatie"/>
  </office:meta>
</office:document-meta>
</file>