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ulskamphof 13, 7544 SK Enschede, Hulskamphof 13</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31 juli 2025 een besluit genomen op de aanvraag met zaaknummer 0153Z2025062000021 voor het plaatsen van een poort op de locatie Hulskamphof 1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07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7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7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62000021</meta:user-defined>
    <dc:language>nl</dc:language>
    <meta:user-defined meta:name="DC.title">Besluit omgevingsvergunning buitenplans (BOPA) Hulskamphof 13, 7544 SK Enschede, Hulskamphof 13</meta:user-defined>
    <meta:user-defined meta:name="OVERHEIDop.locatietype/OVERHEIDop.gebiedsmarkering">GeometrieRef</meta:user-defined>
    <meta:user-defined meta:name="DCTERMS.W3CDTF/DCTERMS.available">2025-08-13</meta:user-defined>
    <meta:user-defined meta:name="DCTERMS.W3CDTF/OVERHEIDop.jaargang">2025</meta:user-defined>
    <meta:user-defined meta:name="OVERHEIDop.externeBijlage">afwijkvergunning|exb-2025-28803</meta:user-defined>
    <meta:user-defined meta:name="OVERHEIDop.publicationIssue">342074</meta:user-defined>
    <meta:user-defined meta:name="OVERHEIDop.GmbID/DC.identifier">gmb-2025-342074</meta:user-defined>
    <meta:user-defined meta:name="OVERHEIDop.versieInformatie"/>
  </office:meta>
</office:document-meta>
</file>