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alsmeerderbrug, Aalsmeerderdijk 285 en 286, 1436 BD, plaatsen van een dakkapel aan de voorzijde van de woning, verzenddatum 30-07-2025, zaaknummer 039412133331, DSO-nummer 20250528004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207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7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7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alsmeerderbrug, Aalsmeerderdijk 285 en 286, 1436 BD, plaatsen van een dakkapel aan de voorzijde van de woning, verzenddatum 30-07-2025, zaaknummer 039412133331, DSO-nummer 2025052800480.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72</meta:user-defined>
    <meta:user-defined meta:name="OVERHEIDop.GmbID/DC.identifier">gmb-2025-342072</meta:user-defined>
    <meta:user-defined meta:name="OVERHEIDop.versieInformatie"/>
  </office:meta>
</office:document-meta>
</file>