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zwart gekleurde personenauto van het merk Opel Signum met het kenteken SJ-0167C aan Leerweg te De 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24 juli 2025 een voertuig, een zwarte personenauto van het merk Opel, model Signum, met Pools kenteken SJ-0167C, langs de openbare weg, te weten Leerweg tegenover perceelnummer 54 te De Lier, in de gemeente Westland, verwijderd is. </text:p>
              </text:list-item>
            </text:list>
            <text:p text:style-name="common-al">Op grond van artikel 5:5, eerste lid, onder a en b van de Algemene Plaatselijke Verordening (APV) is het verboden op of aan de weg een voertuigwrak te parkeren dat rijtechnisch in onvoldoende staat van onderhoud en tevens in een kennelijk verwaarloosde toestand verkeert met de kennelijke bedoeling er als houder afstand van te doen.  Het voertuig stond al geruime tijd onbeheerd geparkeerd op genoemde locatie. Bij meerdere controles is vastgesteld dat het voertuig verder in verval was geraakt. De kentekenplaten waren verwijderd en los in het voertuig gelegd. Daarnaast zijn in en op het dashboard meerdere injectienaalden en spuiten aangetroffen. Een buurtbewoner meldde dat kinderen met deze voorwerpen in aanraking waren gekomen. Tevens werd aangegeven dat het voertuig onrust veroorzaakte onder omwonenden en dat er dreigende uitlatingen waren gedaan om het voertuig in brand te steken.</text:p>
            <text:p text:style-name="common-al">Gelet op de aanwezigheid van gevaarlijke materialen, de brandgevaarlijke situatie en het verhoogde risico op schade en maatschappelijke onrust, achtte het college ingrijpen door middel van zeer spoedeisende bestuursdwang noodzakelijk en gerechtvaardigd om verdere gevaren in de openbare ruimte te beperken en te voorkomen.</text:p>
            <text:p text:style-name="common-al">Het college heeft daarom op 24 juli 2025 besloten het voertuig direct te laten verwijderen met toepassing van artikel 5:31, tweede lid, van de Algemene wet bestuursrecht (Awb).</text:p>
            <text:p text:style-name="last-al">Mocht u meer informatie wensen over dit besluit of het besluit willen inzien, dan kunt u contact opnemen met het team Areaal en Ruimtelijke Juridische Advisering (ARJ) van de gemeente Westland, bereikbaar via telefoonnummer 14 0174. Gelieve daarbij zaaknummer Z2025-000046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0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5-00004683</meta:user-defined>
    <dc:language>nl</dc:language>
    <meta:user-defined meta:name="OVERHEIDop.locatietype/OVERHEIDop.gebiedsmarkering">Woonplaats</meta:user-defined>
    <meta:user-defined meta:name="DC.title">Toepassen bestuursdwang voor het verwijderen van een zwart gekleurde personenauto van het merk Opel Signum met het kenteken SJ-0167C aan Leerweg te De Lier</meta:user-defined>
    <meta:user-defined meta:name="DCTERMS.W3CDTF/DCTERMS.available">2025-08-06</meta:user-defined>
    <meta:user-defined meta:name="DCTERMS.W3CDTF/OVERHEIDop.jaargang">2025</meta:user-defined>
    <meta:user-defined meta:name="OVERHEIDop.publicationIssue">342071</meta:user-defined>
    <meta:user-defined meta:name="OVERHEIDop.GmbID/DC.identifier">gmb-2025-342071</meta:user-defined>
    <meta:user-defined meta:name="OVERHEIDop.versieInformatie"/>
  </office:meta>
</office:document-meta>
</file>