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ruispunt van Koningin Julianaweg te Middelharnis en Langeweg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met zaaknummer Z2024-01481 voor een omgevingsvergunning betreffende het plaatsen van een nieuw verdeelstation op locatie nabij kruispunt van Koningin Julianaweg te Middelharnis en Langeweg te Sommels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7 maart 2025.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0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48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nabij kruispunt van Koningin Julianaweg te Middelharnis en Langeweg te Sommelsdijk</meta:user-defined>
    <meta:user-defined meta:name="DCTERMS.W3CDTF/DCTERMS.available">2025-02-04</meta:user-defined>
    <meta:user-defined meta:name="DCTERMS.W3CDTF/OVERHEIDop.jaargang">2025</meta:user-defined>
    <meta:user-defined meta:name="OVERHEIDop.publicationIssue">34207</meta:user-defined>
    <meta:user-defined meta:name="OVERHEIDop.GmbID/DC.identifier">gmb-2025-34207</meta:user-defined>
    <meta:user-defined meta:name="OVERHEIDop.versieInformatie"/>
  </office:meta>
</office:document-meta>
</file>