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houten kozijnen door kunststof kozijnen en wijziging indeling kozijn aan de zijkant van de woning, Sprookjesbosch 79 5629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20 </text:p>
            <text:p text:style-name="common-al"> Omschrijving: vervangen bestaande houten kozijnen door kunststof kozijnen en wijziging indeling kozijn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79 5629JB Eindhoven</text:p>
              </text:list-item>
            </text:list>
            <text:p text:style-name="common-al"> Datum ontvangst: 3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6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20</meta:user-defined>
    <meta:user-defined meta:name="DCTERMS.abstract">vervangen bestaande houten kozijnen door kunststof kozijnen en wijziging indeling kozijn aan de zijkant van de woning</meta:user-defined>
    <dc:language>nl</dc:language>
    <meta:user-defined meta:name="OVERHEIDop.locatietype/OVERHEIDop.gebiedsmarkering">Vlak</meta:user-defined>
    <meta:user-defined meta:name="DC.title">Ingediende aanvraag omgevingsvergunning: vervangen bestaande houten kozijnen door kunststof kozijnen en wijziging indeling kozijn aan de zijkant van de woning, Sprookjesbosch 79 5629JB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8</meta:user-defined>
    <meta:user-defined meta:name="OVERHEIDop.GmbID/DC.identifier">gmb-2025-342068</meta:user-defined>
    <meta:user-defined meta:name="OVERHEIDop.versieInformatie"/>
  </office:meta>
</office:document-meta>
</file>