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overkapping, Edisonstraat 39 5621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223 </text:p>
            <text:p text:style-name="common-al"> Omschrijving: uitbreiden van de overkap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isonstraat 39 5621HK Eindhoven</text:p>
              </text:list-item>
            </text:list>
            <text:p text:style-name="common-al"> Datum ontvangst: 30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206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6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6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223</meta:user-defined>
    <meta:user-defined meta:name="DCTERMS.abstract">uitbreiden van de overkapping</meta:user-defined>
    <dc:language>nl</dc:language>
    <meta:user-defined meta:name="OVERHEIDop.locatietype/OVERHEIDop.gebiedsmarkering">Vlak</meta:user-defined>
    <meta:user-defined meta:name="DC.title">Ingediende aanvraag omgevingsvergunning: uitbreiden van de overkapping, Edisonstraat 39 5621HK Eindhov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067</meta:user-defined>
    <meta:user-defined meta:name="OVERHEIDop.GmbID/DC.identifier">gmb-2025-342067</meta:user-defined>
    <meta:user-defined meta:name="OVERHEIDop.versieInformatie"/>
  </office:meta>
</office:document-meta>
</file>