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oseph Ledelstraat 2 C, 2518 P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 </text:p>
            <text:p text:style-name="common-al"/>
            <text:p text:style-name="common-al">Ons kenmerk: VTH2025-3303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oseph Ledelstraat 2 C, 2518 P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2066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06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06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033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Joseph Ledelstraat 2 C, 2518 PM 's-Gravenhage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066</meta:user-defined>
    <meta:user-defined meta:name="OVERHEIDop.GmbID/DC.identifier">gmb-2025-342066</meta:user-defined>
    <meta:user-defined meta:name="OVERHEIDop.versieInformatie"/>
  </office:meta>
</office:document-meta>
</file>