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lbergen 338 1104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met een dakopbouw </text:p>
            <text:p text:style-name="common-al">Zaakadres: Kelbergen 338 1104LR Amsterdam</text:p>
            <text:p text:style-name="common-al">Datum ontvangst: 04-06-2025</text:p>
            <text:p text:style-name="common-al">Zaaknummer: Z2025-024382</text:p>
            <text:p text:style-name="common-al">DSO-nummer: 20250604018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06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6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6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382</meta:user-defined>
    <meta:user-defined meta:name="DCTERMS.abstract">veranderen en vergroten van de woning met een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lbergen 338 1104LR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064</meta:user-defined>
    <meta:user-defined meta:name="OVERHEIDop.GmbID/DC.identifier">gmb-2025-342064</meta:user-defined>
    <meta:user-defined meta:name="OVERHEIDop.versieInformatie"/>
  </office:meta>
</office:document-meta>
</file>