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uziekfestiviteiten tijdens Kermis 2025 bij 'Brink 14 van 15-08 t/m 20-08-2025 14 Oktoberplein 6b, 5825CC Overloon en het 14 Oktob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uziekfestiviteiten tijdens Kermis 2025 bij 'Brink 14 van 15-08 t/m 20-08-2025</text:p>
              </text:list-item>
              <text:list-item text:style-override="id1-3-2-1-1-2-2">
                <text:number>•</text:number>
                <text:p text:style-name="al">Besluitdatum: 30 juli 2025</text:p>
              </text:list-item>
              <text:list-item text:style-override="id1-3-2-1-1-2-3">
                <text:number>•</text:number>
                <text:p text:style-name="al">Locatie: 14 Oktoberplein 6b, 5825CC Overloon en het 14 Oktoberplein</text:p>
              </text:list-item>
              <text:list-item text:style-override="id1-3-2-1-1-2-4">
                <text:number>•</text:number>
                <text:p text:style-name="al">Zaaknummer: Z2025-000046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0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92</meta:user-defined>
    <meta:user-defined meta:name="DCTERMS.abstract">evenementenvergunning verleend voor muziekfestiviteiten tijdens Kermis 2025 bij 'Brink 14 van 15-08 t/m 20-08-2025 14 Oktoberplein 6b, 5825CC Overloon en het 14 Oktoberpl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muziekfestiviteiten tijdens Kermis 2025 bij 'Brink 14 van 15-08 t/m 20-08-2025 14 Oktoberplein 6b, 5825CC Overloon en het 14 Oktoberplei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1</meta:user-defined>
    <meta:user-defined meta:name="OVERHEIDop.GmbID/DC.identifier">gmb-2025-342061</meta:user-defined>
    <meta:user-defined meta:name="OVERHEIDop.versieInformatie"/>
  </office:meta>
</office:document-meta>
</file>