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erbeilint 9 en 18 in Limmen (Kadastrale sectie C, perceelnummer 4950), het realiseren van een extra kozijn bij Moerbeilint 18 en een dakkapel bij Moerbeilint 9 (meerwerk van WABO2301973), datum ontvangst 17 januari 2025 (Z2025-0000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Moerbeilint 9 en 18 in Limmen (Kadastrale sectie C, perceelnummer 4950), het realiseren van een extra kozijn, dakkapel (meerwerk van WABO2301973), datum ontvangst 17 januari 2025 (Z2025-00000348)</meta:user-defined>
    <dc:language>nl</dc:language>
    <meta:user-defined meta:name="OVERHEIDop.locatietype/OVERHEIDop.gebiedsmarkering">Vlak</meta:user-defined>
    <meta:user-defined meta:name="DC.title">Gemeente Castricum, ontvangen aanvraag omgevingsvergunning, Moerbeilint 9 en 18 in Limmen (Kadastrale sectie C, perceelnummer 4950), het realiseren van een extra kozijn bij Moerbeilint 18 en een dakkapel bij Moerbeilint 9 (meerwerk van WABO2301973), datum ontvangst 17 januari 2025 (Z2025-00000348)</meta:user-defined>
    <meta:user-defined meta:name="DCTERMS.W3CDTF/DCTERMS.available">2025-01-28</meta:user-defined>
    <meta:user-defined meta:name="DCTERMS.W3CDTF/OVERHEIDop.jaargang">2025</meta:user-defined>
    <meta:user-defined meta:name="OVERHEIDop.publicationIssue">34206</meta:user-defined>
    <meta:user-defined meta:name="OVERHEIDop.GmbID/DC.identifier">gmb-2025-34206</meta:user-defined>
    <meta:user-defined meta:name="OVERHEIDop.versieInformatie"/>
  </office:meta>
</office:document-meta>
</file>