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ootmobielstalling aan Hof van Callenbroeck 0 nabij appartementengebouw nrs.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li 2025. De gemeente Barneveld neemt daarover waarschijnlijk binnen 8 weken na 30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cootmobielstalling aan Hof van Callenbroeck 0 nabij appartementengebouw nrs. 35 Barnevel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59</meta:user-defined>
    <meta:user-defined meta:name="OVERHEIDop.GmbID/DC.identifier">gmb-2025-342059</meta:user-defined>
    <meta:user-defined meta:name="OVERHEIDop.versieInformatie"/>
  </office:meta>
</office:document-meta>
</file>