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1 Hoevelaken, het bouwen van 3 bedrijfsverzamel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58</text:p>
            <text:p text:style-name="common-al">Ontvangen op 30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05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5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1 Hoevelaken, het bouwen van 3 bedrijfsverzamelgebouwen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50</meta:user-defined>
    <meta:user-defined meta:name="OVERHEIDop.GmbID/DC.identifier">gmb-2025-342050</meta:user-defined>
    <meta:user-defined meta:name="OVERHEIDop.versieInformatie"/>
  </office:meta>
</office:document-meta>
</file>