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uten woning aan Koudhoornseweg 0 naast nr. 28 (perceel 1290)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li 2025. De gemeente Barneveld neemt daarover waarschijnlijk binnen 8 weken na 30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houten woning aan Koudhoornseweg 0 naast nr. 28 (perceel 1290) Garder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45</meta:user-defined>
    <meta:user-defined meta:name="OVERHEIDop.GmbID/DC.identifier">gmb-2025-342045</meta:user-defined>
    <meta:user-defined meta:name="OVERHEIDop.versieInformatie"/>
  </office:meta>
</office:document-meta>
</file>