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uurveenseweg 31 Kootwijkerbroek, saneren bodem (huisnr. 29-3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04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4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4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uurveenseweg 31 Kootwijkerbroek, saneren bodem (huisnr. 29-31)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44</meta:user-defined>
    <meta:user-defined meta:name="OVERHEIDop.GmbID/DC.identifier">gmb-2025-342044</meta:user-defined>
    <meta:user-defined meta:name="OVERHEIDop.versieInformatie"/>
  </office:meta>
</office:document-meta>
</file>