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naalstraat 26-H 1054X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noeien van één houtopstand in de particuliere achtertuin waarbij maximaal 35% van het kroonvolume wordt gesnoeid op het perceel Kanaalstraat 26</text:p>
            <text:p text:style-name="common-al">Besluit: verleend</text:p>
            <text:p text:style-name="common-al">Besluit verzonden op: 30-07-2025</text:p>
            <text:p text:style-name="common-al">Zaakadres: Kanaalstraat 26-H 1054XH Amsterdam</text:p>
            <text:p text:style-name="common-al">Zaaknummer: Z2025-029689</text:p>
            <text:p text:style-name="common-al">DSO-nummer: 20250708021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968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03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3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3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9689</meta:user-defined>
    <meta:user-defined meta:name="DCTERMS.abstract">Het snoeien van één houtopstand in de particuliere achtertuin waarbij maximaal 35% van het kroonvolume wordt gesnoeid op het perceel Kanaalstraat 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anaalstraat 26-H 1054XH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039</meta:user-defined>
    <meta:user-defined meta:name="OVERHEIDop.GmbID/DC.identifier">gmb-2025-342039</meta:user-defined>
    <meta:user-defined meta:name="OVERHEIDop.versieInformatie"/>
  </office:meta>
</office:document-meta>
</file>