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fter Summer Party op 20 september 2025 bij Kolkzich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07-2025</text:span> is de volgende aanvraag voor een vergunning/ontheffing binnengekomen:</text:p>
            <text:p text:style-name="common-al">Surhuisterveen, De Kolk, parkeerstroken en passage tussen Kolkzicht en Ter Stal, After Summer Party met feesttent en live- en/of versterkte muziek op 20 september 2025 van 20.00 uur tot 02.00 uur. Op 20 en 21 september is de passage geheel of gedeeltelijk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203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3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3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287</meta:user-defined>
    <meta:user-defined meta:name="DCTERMS.abstract">After Summer Party op 20 september 2025 bij Kolkzicht</meta:user-defined>
    <dc:language>nl</dc:language>
    <meta:user-defined meta:name="OVERHEIDop.locatietype/OVERHEIDop.gebiedsmarkering">Punt</meta:user-defined>
    <meta:user-defined meta:name="DC.title">Gemeente Achtkarspelen - Aanvraag evenementenvergunning After Summer Party op 20 september 2025 bij Kolkzicht</meta:user-defined>
    <meta:user-defined meta:name="DCTERMS.W3CDTF/DCTERMS.available">2025-08-04</meta:user-defined>
    <meta:user-defined meta:name="DCTERMS.W3CDTF/OVERHEIDop.jaargang">2025</meta:user-defined>
    <meta:user-defined meta:name="OVERHEIDop.publicationIssue">342038</meta:user-defined>
    <meta:user-defined meta:name="OVERHEIDop.GmbID/DC.identifier">gmb-2025-342038</meta:user-defined>
    <meta:user-defined meta:name="OVERHEIDop.versieInformatie"/>
  </office:meta>
</office:document-meta>
</file>