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lein 2 a Nijkerk, het wijzigen van de kleur van 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uli 2025</text:p>
            <text:p text:style-name="common-al">Zaaknummer 2025W13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03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3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lein 2 a Nijkerk, het wijzigen van de kleur van de serre.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37</meta:user-defined>
    <meta:user-defined meta:name="OVERHEIDop.GmbID/DC.identifier">gmb-2025-342037</meta:user-defined>
    <meta:user-defined meta:name="OVERHEIDop.versieInformatie"/>
  </office:meta>
</office:document-meta>
</file>