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Oude Kerkweg 24 Ede, het plaatsen van een erker 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juli 2025</text:p>
            <text:p text:style-name="common-al">Zaaknummer 2025W133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03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3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3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Oude Kerkweg 24 Ede, het plaatsen van een erker en dakopbouw.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34</meta:user-defined>
    <meta:user-defined meta:name="OVERHEIDop.GmbID/DC.identifier">gmb-2025-342034</meta:user-defined>
    <meta:user-defined meta:name="OVERHEIDop.versieInformatie"/>
  </office:meta>
</office:document-meta>
</file>