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69 Ede, het kappen van 1 Amerikaanse eik en 1 gewon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5</text:p>
            <text:p text:style-name="common-al">Zaaknummer 2025W1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3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69 Ede, het kappen van 1 Amerikaanse eik en 1 gewone esdoorn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33</meta:user-defined>
    <meta:user-defined meta:name="OVERHEIDop.GmbID/DC.identifier">gmb-2025-342033</meta:user-defined>
    <meta:user-defined meta:name="OVERHEIDop.versieInformatie"/>
  </office:meta>
</office:document-meta>
</file>