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woud 0 Ede - N - 3242 Ede, het bouwen van 28 woningen (scherf 1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5</text:p>
            <text:p text:style-name="common-al">Zaaknummer 2025W11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3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woud 0 Ede - N - 3242 Ede, het bouwen van 28 woningen (scherf 19)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31</meta:user-defined>
    <meta:user-defined meta:name="OVERHEIDop.GmbID/DC.identifier">gmb-2025-342031</meta:user-defined>
    <meta:user-defined meta:name="OVERHEIDop.versieInformatie"/>
  </office:meta>
</office:document-meta>
</file>