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Begijnestraat 28 2011HH Haarlem, 0392-2024-0176073, het plaatsen van nieuwe kozijnen met dubbel glas in de voorgevel, verzonden 3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073</meta:user-defined>
    <meta:user-defined meta:name="DCTERMS.abstract">het plaatsen van nieuwe kozijnen met dubbel glas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Begijnestraat 28 2011HH Haarlem, 0392-2024-0176073, het plaatsen van nieuwe kozijnen met dubbel glas in de voorgevel, verzonden 31-07-2025</meta:user-defined>
    <meta:user-defined meta:name="DCTERMS.W3CDTF/DCTERMS.available">2025-08-04</meta:user-defined>
    <meta:user-defined meta:name="DCTERMS.W3CDTF/OVERHEIDop.jaargang">2025</meta:user-defined>
    <meta:user-defined meta:name="OVERHEIDop.publicationIssue">342025</meta:user-defined>
    <meta:user-defined meta:name="OVERHEIDop.GmbID/DC.identifier">gmb-2025-342025</meta:user-defined>
    <meta:user-defined meta:name="OVERHEIDop.versieInformatie"/>
  </office:meta>
</office:document-meta>
</file>