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bject openbar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7 juli 2025 omstreeks 13:32</text:p>
            <text:p text:style-name="common-al">uur heeft een gemeentelijk toezichthouder van het bedrijfsonderdeel</text:p>
            <text:p text:style-name="common-al">Handhavingsorganisatie van de Dienst Stadsbeheer, op de ondergenoemde locatie,</text:p>
            <text:p text:style-name="common-al">geconstateerd dat er een karretje, die zwart van kleur is, op de weg is geplaatst.</text:p>
            <text:p text:style-name="common-al">Dit is in strijd met artikel 2:10 lid 1 van de Algemene plaatselijke</text:p>
            <text:p text:style-name="common-al">verordening voor de gemeente Den Haag. Wij verzoeken de eigenaar van het</text:p>
            <text:p text:style-name="common-al">karretje om deze te verwijderen en contact op te nemen met het Team Bestuurlijke</text:p>
            <text:p text:style-name="common-al">Handhaving, te bereiken via het telefoonnummer 14-070 of e-mail: <text:a xlink:href="mailto:zienswijze.handhaving@denhaag.nl" xlink:type="simple">zienswijze.handhaving@denhaag.nl</text:a>.</text:p>
            <text:p text:style-name="common-al">Indien het karretje na de publicatietermijn van 14 dagen wordt geconstateerd,</text:p>
            <text:p text:style-name="common-al">zal het karretje worden verwijderd van de openbare weg. Het</text:p>
            <text:p text:style-name="common-al">karretje wordt dan tijdelijk opgeslagen en,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    </text:p>
            <text:p text:style-name="common-al"/>
            <text:p text:style-name="common-al">
            <text:span text:style-name="nadrukvet">Ons kenmerk</text:span>: VTH2025-3277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Lippe-Biesterfeldweg 88, 2552 EE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01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1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2770</meta:user-defined>
    <dc:language>nl</dc:language>
    <meta:user-defined meta:name="OVERHEIDop.locatietype/OVERHEIDop.gebiedsmarkering">Punt</meta:user-defined>
    <meta:user-defined meta:name="DC.title">Publicatie - object openbare we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15</meta:user-defined>
    <meta:user-defined meta:name="OVERHEIDop.GmbID/DC.identifier">gmb-2025-342015</meta:user-defined>
    <meta:user-defined meta:name="OVERHEIDop.versieInformatie"/>
  </office:meta>
</office:document-meta>
</file>