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8 lantaarnpaal reclameborden VCP van 31-07-2025 tm 31-08-2025 diverse locaties in Oploo e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8 lantaarnpaal reclameborden VCP van 31-07-2025 tm 31-08-2025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diverse locaties in Oploo en Westerbeek</text:p>
              </text:list-item>
              <text:list-item text:style-override="id1-3-2-1-1-2-4">
                <text:number>•</text:number>
                <text:p text:style-name="al">Zaaknummer: Z2025-000053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0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94</meta:user-defined>
    <meta:user-defined meta:name="DCTERMS.abstract">Objectvergunning verleend voor het plaatsen van 8 lantaarnpaal reclameborden VCP van 31-07-2025 tm 31-08-2025 diverse locaties in Oploo en Wester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8 lantaarnpaal reclameborden VCP van 31-07-2025 tm 31-08-2025 diverse locaties in Oploo en Westerbeek</meta:user-defined>
    <meta:user-defined meta:name="OVERHEIDop.datumEindeReactietermijn">2025-09-10</meta:user-defined>
    <meta:user-defined meta:name="OVERHEIDop.terinzageleggingBG">https://jeleefomgeving.nl/inzien/826458385/ee8755c5-664f-404e-b1c3-d6e9e8139f9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13</meta:user-defined>
    <meta:user-defined meta:name="OVERHEIDop.GmbID/DC.identifier">gmb-2025-342013</meta:user-defined>
    <meta:user-defined meta:name="OVERHEIDop.versieInformatie"/>
  </office:meta>
</office:document-meta>
</file>