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de regels van het omgevingsplan (huisvesten arbeidsmigranten), Crixhoek 7B, 6039RR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de regels van het omgevingsplan (huisvesten arbeidsmigranten) op locatie Crixhoek 7B, 6039RR Stramproy.</text:p>
            <text:p text:style-name="common-al">De omgevingsvergunning is geregistreerd onder zaaknummer Z2025-00001069. Het besluit is op 31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201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1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69</meta:user-defined>
    <meta:user-defined meta:name="DCTERMS.abstract">Betreft: Besluit op locatie Crixhoek 7B, 6039RR Strampro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afwijken van de regels van het omgevingsplan (huisvesten arbeidsmigranten), Crixhoek 7B, 6039RR Stramproy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10</meta:user-defined>
    <meta:user-defined meta:name="OVERHEIDop.GmbID/DC.identifier">gmb-2025-342010</meta:user-defined>
    <meta:user-defined meta:name="OVERHEIDop.versieInformatie"/>
  </office:meta>
</office:document-meta>
</file>