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de reeds verleende vergunning verbouwen woonhuis, De Vleet 60, 1484 EZ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e Vleet 60, 1484 EZ Graft<text:span text:style-name="nadrukvet">; </text:span>het wijzigen van de reeds verleende vergunning verbouwen woonhuis</text:p>
            <text:p text:style-name="common-al">
            
          </text:p>
            <text:p text:style-name="common-al">Datum ontvangst: 05-06-2025</text:p>
            <text:p text:style-name="last-al">Zaaknummer: 000012008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00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0818</meta:user-defined>
    <dc:language>nl</dc:language>
    <meta:user-defined meta:name="OVERHEIDop.locatietype/OVERHEIDop.gebiedsmarkering">Punt</meta:user-defined>
    <meta:user-defined meta:name="DC.title">Omgevingsvergunning verlenging beslistermijn: het wijzigen van de reeds verleende vergunning verbouwen woonhuis, De Vleet 60, 1484 EZ Graf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06</meta:user-defined>
    <meta:user-defined meta:name="OVERHEIDop.GmbID/DC.identifier">gmb-2025-342006</meta:user-defined>
    <meta:user-defined meta:name="OVERHEIDop.versieInformatie"/>
  </office:meta>
</office:document-meta>
</file>