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kade 6, 8301AR Emmeloord: het transformeren van winkel naar twee duurzame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 Omgevingsvergunning binnen gekomen voor deze locatie. De aanvraag is geregistreerd onder zaaknummer Z2025-000021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0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6</meta:user-defined>
    <meta:user-defined meta:name="DCTERMS.abstract">Zuiderkade 6, 8301AR Emmeloord: het transformeren van winkel naar twee duurzame woongebouwen</meta:user-defined>
    <dc:language>nl</dc:language>
    <meta:user-defined meta:name="OVERHEIDop.locatietype/OVERHEIDop.gebiedsmarkering">Vlak</meta:user-defined>
    <meta:user-defined meta:name="DC.title">Aanvraag vergunning Zuiderkade 6, 8301AR Emmeloord: het transformeren van winkel naar twee duurzame woongebouw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03</meta:user-defined>
    <meta:user-defined meta:name="OVERHEIDop.GmbID/DC.identifier">gmb-2025-342003</meta:user-defined>
    <meta:user-defined meta:name="OVERHEIDop.versieInformatie"/>
  </office:meta>
</office:document-meta>
</file>